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T17" style:parent-style-name="Standardnípísmoodstavce" style:family="text">
      <style:text-properties style:font-name="Times New Roman"/>
    </style:style>
    <style:style style:name="T18" style:parent-style-name="Standardnípísmoodstavce" style:family="text">
      <style:text-properties style:font-name="Times New Roman" style:text-position="super 66.6%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T35" style:parent-style-name="Standardnípísmoodstavce" style:family="text">
      <style:text-properties style:font-name="Times New Roman"/>
    </style:style>
    <style:style style:name="T36" style:parent-style-name="Standardnípísmoodstavce" style:family="text">
      <style:text-properties style:font-name="Times New Roman"/>
    </style:style>
    <style:style style:name="T37" style:parent-style-name="Standardnípísmoodstavce" style:family="text">
      <style:text-properties style:font-name="Times New Roman"/>
    </style:style>
    <style:style style:name="T38" style:parent-style-name="Hypertextovýodkaz" style:family="text">
      <style:text-properties style:font-name="Times New Roman"/>
    </style:style>
    <style:style style:name="T39" style:parent-style-name="Standardnípísmoodstavce" style:family="text">
      <style:text-properties style:font-name="Times New Roman"/>
    </style:style>
    <style:style style:name="T40" style:parent-style-name="Standardnípísmoodstavce" style:family="text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T44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/>
      <text:p text:style-name="Standard"><text:span text:style-name="T2">Standard kanalizace Nový Vestec.</text:span></text:p>
      <text:p text:style-name="P3"/>
      <text:p text:style-name="P4">Úvodem :</text:p>
      <text:p text:style-name="P5">Kanalizace v obci Nový Vestec je vybudována jako tlaková a je zakončena relativně malou vyrovnávací a čerpací jímkou.</text:p>
      <text:p text:style-name="P6">Základní vybavení<text:s/>domovních čerpacích jímek je dodávkou fy Presscan a to včetně litých jímek, jejich vybavení, ochranných prvků <text:s/>a řídící jednotky.</text:p>
      <text:p text:style-name="P7">Standard kanalizace je zpracován pro lepší orientaci nových stavebníků v problematice možného nového napojení nemovitostí na kanalizační síť obce Nový Vestec.</text:p>
      <text:p text:style-name="P8">Principiálně je možné pro nové stavby použít jakoukoliv technologii založenou na stejném principu čerpání ( dodržení tlakového standardu čerpání ), která bude splňovat následující podmínky :</text:p>
      <text:p text:style-name="P9"/>
      <text:p text:style-name="P10">Čerpadlo a příslušenství :</text:p>
      <text:p text:style-name="P11">Objemové čerpadlo ( napětí 240 nebo 400 V ) s výkonem čerpání 0,75 l/sec. Max. tlak cca 1 MPa ( 10 bar ).</text:p>
      <text:p text:style-name="P12">Pojišťovací ventil nastavený na tlak 0,6 MPa ( 6 bar )</text:p>
      <text:p text:style-name="P13">Zpětná klapka kulová</text:p>
      <text:p text:style-name="P14">Připojovací potrubí ( přípojka ) DN 32, průměr 40 mm, materiál HDPE.</text:p>
      <text:p text:style-name="P15"/>
      <text:p text:style-name="P16">Čerpací<text:s/>jímka :</text:p>
      <text:p text:style-name="Standard"><text:span text:style-name="T17">Plastová jímka objemu 1 – 1,5 m</text:span><text:span text:style-name="T18">3</text:span></text:p>
      <text:p text:style-name="P19">Jímka musí být z důvodu vysoké hladiny spodní vody v podstatě v celém intravilánu obce Nový Vestec vyztužena proti vnějšímu tlaku. Doporučuje se její obetonování ( přitížení ) z důvodu <text:s/>zabezpečení jímky proti nechtěnému vyzvednutí ( vyplavání ) tlakem spodní vody.</text:p>
      <text:p text:style-name="P20"/>
      <text:p text:style-name="P21">Řídící jednotka:</text:p>
      <text:p text:style-name="P22">Řídící jednotka čerpadla musí být vybavena časovým zámkem čerpání.</text:p>
      <text:p text:style-name="P23">Jedná se o možnost nastavení čerpání v konkretním čase.</text:p>
      <text:p text:style-name="P24">Jímka je většinou vybavena třemi snímači hladiny.</text:p>
      <text:p text:style-name="P25">Prostřední<text:s/>hladina zapíná chod čerpadla.</text:p>
      <text:p text:style-name="P26">Spodní hladina čerpadlo vypíná</text:p>
      <text:p text:style-name="P27">Třetí ( nejvyšší ) hladina je havarijní, hlásí poruchu, respektive naplnění jímky na maximální hladinu.</text:p>
      <text:p text:style-name="P28">Jak funguje časový zámek ?</text:p>
      <text:p text:style-name="P29">Při naplnění jímky na prostřední ( zapínací ) hladinu dojde k aktivaci čerpání. Časový zámek ale umožní čerpání až v nastavené době ( v dopoledních hodinách nebo v nočních hodinách ), tedy v době nejnižšího nátoku odpadních vod na <text:s/>ČOV.</text:p>
      <text:p text:style-name="P30">Pokud by v této „čekací“ době nastalo naplnění jímky až po maximální hladinu, tak dojde ke spuštění čerpání bez ohledu na čas.</text:p>
      <text:p text:style-name="P31"/>
      <text:p text:style-name="P32">Upozornění :</text:p>
      <text:p text:style-name="P33">Do čerpací jímky nesmí být zavedeny dešťové vody ani se do ní nesmí vyčerpávat bazény.</text:p>
      <text:p text:style-name="P34"/>
      <text:p text:style-name="Standard"><text:span text:style-name="T35">Bližší podrobnosti o tom, co není odpadní vodou a nesmí se do čerpací jímky dostat jsou uvedeny v Kanalizačním</text:span><text:span text:style-name="T36"><text:s/>řádu obce Nový Vestec, který je k nahlédnutí na Obecním úřadě</text:span><text:span text:style-name="T37"><text:s/>nebo na<text:s/></text:span><text:a xlink:href="http://www.obecnovyvestec.cz" office:target-frame-name="_top" xlink:show="replace"><text:span text:style-name="T38">www.obecnovyvestec.cz</text:span></text:a><text:span text:style-name="T39">.</text:span><text:span text:style-name="T40"><text:tab/></text:span></text:p>
      <text:p text:style-name="P41"/>
      <text:p text:style-name="P42">Zpracoval : <text:s text:c="2"/>Ing. Jiří Sedláček</text:p>
      <text:p text:style-name="P43"/>
      <text:p text:style-name="Standard"><text:span text:style-name="T44">Nový Vestec 13.12.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>Obec Nový Vestec<text:tab/>Standard kanaliza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17-12-13T16:25:00Z</meta:creation-date>
    <dc:date>2017-12-14T06:28:00Z</dc:date>
    <meta:print-date>2017-12-13T16:25:00Z</meta:print-date>
    <meta:template xlink:href="Normal" xlink:type="simple"/>
    <meta:editing-cycles>4</meta:editing-cycles>
    <meta:editing-duration>PT480S</meta:editing-duration>
    <meta:document-statistic meta:page-count="1" meta:paragraph-count="4" meta:word-count="351" meta:character-count="2419" meta:row-count="17" meta:non-whitespace-character-count="2072"/>
  </office:meta>
</office:document-meta>
</file>